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able-cell-properties fo:background-color="transparent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54263888888889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352777777777778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13"/>
        <table:table-column table:style-name="co5" table:number-columns-repeated="3" table:default-cell-style-name="ce15"/>
        <table:table-column table:style-name="co5" table:number-columns-repeated="4" table:default-cell-style-name="ce13"/>
        <table:table-column table:style-name="co2" table:number-columns-repeated="16369" table:default-cell-style-name="ce13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6" table:style-name="ce2"/>
          <table:table-cell table:style-name="ce3"/>
          <table:table-cell table:number-columns-repeated="3" table:style-name="ce4"/>
          <table:table-cell table:number-columns-repeated="16373" table:style-name="ce3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6" table:style-name="ce2"/>
          <table:table-cell table:style-name="ce3"/>
          <table:table-cell table:number-columns-repeated="3" table:style-name="ce4"/>
          <table:table-cell table:number-columns-repeated="16373" table:style-name="ce3"/>
        </table:table-row>
        <table:table-row table:style-name="ro1">
          <table:table-cell office:value-type="string" table:style-name="ce5">
            <text:p>BALANÇO ORÇAMENTÁRIO</text:p>
          </table:table-cell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3" table:style-name="ce6"/>
        </table:table-row>
        <table:table-row table:style-name="ro1">
          <table:table-cell office:value-type="string" table:style-name="ce5">
            <text:p>Exercício findo em 31 de dezembro de 2024</text:p>
          </table:table-cell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3" table:style-name="ce6"/>
        </table:table-row>
        <table:table-row table:style-name="ro1">
          <table:table-cell office:value-type="string" table:style-name="ce8">
            <text:p>(Em Reais)</text:p>
          </table:table-cell>
          <table:table-cell table:number-columns-repeated="6" table:style-name="ce5"/>
          <table:table-cell table:style-name="ce6"/>
          <table:table-cell table:number-columns-repeated="3" table:style-name="ce7"/>
          <table:table-cell table:number-columns-repeated="16373" table:style-name="ce6"/>
        </table:table-row>
        <table:table-row table:style-name="ro1">
          <table:table-cell table:style-name="ce9"/>
          <table:table-cell table:style-name="ce6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6"/>
          <table:table-cell table:number-columns-repeated="3" table:style-name="ce7"/>
          <table:table-cell table:number-columns-repeated="16373" table:style-name="ce6"/>
        </table:table-row>
        <table:table-row table:style-name="ro2">
          <table:table-cell table:style-name="ce12"/>
          <table:table-cell table:style-name="ce13"/>
          <table:table-cell office:value-type="string" table:number-columns-spanned="5" table:number-rows-spanned="1" table:style-name="ce54">
            <text:p>RECEITAS ORÇAMENTÁRIAS</text:p>
          </table:table-cell>
          <table:covered-table-cell table:number-columns-repeated="4"/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table:style-name="ce16"/>
          <table:table-cell table:style-name="ce17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8">
            <text:p>Variação</text:p>
          </table:table-cell>
          <table:table-cell table:style-name="ce17"/>
          <table:table-cell table:number-columns-repeated="3" table:style-name="ce19"/>
          <table:table-cell table:number-columns-repeated="16373" table:style-name="ce17"/>
        </table:table-row>
        <table:table-row table:style-name="ro2">
          <table:table-cell office:value-type="string" table:style-name="ce12">
            <text:p>RECEITAS CORRENTES</text:p>
          </table:table-cell>
          <table:table-cell table:style-name="ce13"/>
          <table:table-cell office:value-type="float" office:value="486378780" table:style-name="ce20">
            <text:p><text:s/>486.378.780,00<text:s/></text:p>
          </table:table-cell>
          <table:table-cell table:style-name="ce21"/>
          <table:table-cell office:value-type="float" office:value="476790651.04000002" table:style-name="ce20">
            <text:p><text:s/>476.790.651,04<text:s/></text:p>
          </table:table-cell>
          <table:table-cell table:style-name="ce21"/>
          <table:table-cell office:value-type="float" office:value="9588128.9599999785" table:style-name="ce22">
            <text:p>9.588.128,96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5" table:style-name="ce21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Receitas de Contribuições</text:p>
          </table:table-cell>
          <table:table-cell table:style-name="ce13"/>
          <table:table-cell office:value-type="float" office:value="250209670" table:style-name="ce20">
            <text:p><text:s/>250.209.670,00<text:s/></text:p>
          </table:table-cell>
          <table:table-cell table:style-name="ce21"/>
          <table:table-cell office:value-type="float" office:value="262732623.06999999" table:style-name="ce20">
            <text:p><text:s/>262.732.623,07<text:s/></text:p>
          </table:table-cell>
          <table:table-cell table:style-name="ce21"/>
          <table:table-cell office:value-type="float" office:value="-12522953.069999993" table:style-name="ce20">
            <text:p><text:s/>(12.522.953,07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Receitas Financeiras</text:p>
          </table:table-cell>
          <table:table-cell table:style-name="ce13"/>
          <table:table-cell office:value-type="float" office:value="8048795.4399999995" table:style-name="ce20">
            <text:p><text:s/>8.048.795,44<text:s/></text:p>
          </table:table-cell>
          <table:table-cell table:style-name="ce21"/>
          <table:table-cell office:value-type="float" office:value="10770716.229999999" table:style-name="ce20">
            <text:p><text:s/>10.770.716,23<text:s/></text:p>
          </table:table-cell>
          <table:table-cell table:style-name="ce21"/>
          <table:table-cell office:value-type="float" office:value="-2721920.7899999991" table:style-name="ce20">
            <text:p><text:s/>(2.721.920,79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Receitas Imobiliárias</text:p>
          </table:table-cell>
          <table:table-cell table:style-name="ce13"/>
          <table:table-cell office:value-type="float" office:value="1222358.17" table:style-name="ce27">
            <text:p><text:s/>1.222.358,17<text:s/></text:p>
          </table:table-cell>
          <table:table-cell table:style-name="ce24"/>
          <table:table-cell office:value-type="float" office:value="1237841.45" table:style-name="ce27">
            <text:p><text:s/>1.237.841,45<text:s/></text:p>
          </table:table-cell>
          <table:table-cell table:style-name="ce24"/>
          <table:table-cell office:value-type="float" office:value="-15483.280000000028" table:style-name="ce27">
            <text:p><text:s/>(15.483,28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Receitas de Valores Mobiliários</text:p>
          </table:table-cell>
          <table:table-cell table:style-name="ce13"/>
          <table:table-cell office:value-type="float" office:value="6826437.2699999996" table:style-name="ce27">
            <text:p><text:s/>6.826.437,27<text:s/></text:p>
          </table:table-cell>
          <table:table-cell table:style-name="ce24"/>
          <table:table-cell office:value-type="float" office:value="9532874.7799999993" table:style-name="ce27">
            <text:p><text:s/>9.532.874,78<text:s/></text:p>
          </table:table-cell>
          <table:table-cell table:style-name="ce24"/>
          <table:table-cell office:value-type="float" office:value="-2706437.51" table:style-name="ce27">
            <text:p><text:s/>(2.706.437,51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Receitas de Serviços e Vendas</text:p>
          </table:table-cell>
          <table:table-cell table:style-name="ce13"/>
          <table:table-cell office:value-type="float" office:value="160773156" table:style-name="ce20">
            <text:p><text:s/>160.773.156,00<text:s/></text:p>
          </table:table-cell>
          <table:table-cell table:style-name="ce21"/>
          <table:table-cell office:value-type="float" office:value="142700328.41" table:style-name="ce20">
            <text:p><text:s/>142.700.328,41<text:s/></text:p>
          </table:table-cell>
          <table:table-cell table:style-name="ce21"/>
          <table:table-cell office:value-type="float" office:value="18072827.590000004" table:style-name="ce22">
            <text:p>18.072.827,59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Tecnológicos</text:p>
          </table:table-cell>
          <table:table-cell table:style-name="ce13"/>
          <table:table-cell office:value-type="float" office:value="3926307.28" table:style-name="ce27">
            <text:p><text:s/>3.926.307,28<text:s/></text:p>
          </table:table-cell>
          <table:table-cell table:style-name="ce24"/>
          <table:table-cell office:value-type="float" office:value="7509880.5800000001" table:style-name="ce27">
            <text:p><text:s/>7.509.880,58<text:s/></text:p>
          </table:table-cell>
          <table:table-cell table:style-name="ce24"/>
          <table:table-cell office:value-type="float" office:value="-3583573.3000000003" table:style-name="ce27">
            <text:p><text:s/>(3.583.573,3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de Consultoria e Assistência Técnica</text:p>
          </table:table-cell>
          <table:table-cell table:style-name="ce13"/>
          <table:table-cell office:value-type="float" office:value="30178256.120000001" table:style-name="ce27">
            <text:p><text:s/>30.178.256,12<text:s/></text:p>
          </table:table-cell>
          <table:table-cell table:style-name="ce24"/>
          <table:table-cell office:value-type="float" office:value="24585303.109999999" table:style-name="ce27">
            <text:p><text:s/>24.585.303,11<text:s/></text:p>
          </table:table-cell>
          <table:table-cell table:style-name="ce24"/>
          <table:table-cell office:value-type="float" office:value="5592953.0100000016" table:style-name="ce28">
            <text:p>5.592.953,01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Financeiros</text:p>
          </table:table-cell>
          <table:table-cell table:style-name="ce13"/>
          <table:table-cell office:value-type="float" office:value="504.99" table:style-name="ce27">
            <text:p><text:s/>504,99<text:s/></text:p>
          </table:table-cell>
          <table:table-cell table:style-name="ce24"/>
          <table:table-cell office:value-type="float" office:value="504.99" table:style-name="ce27">
            <text:p><text:s/>504,99<text:s/></text:p>
          </table:table-cell>
          <table:table-cell table:style-name="ce24"/>
          <table:table-cell office:value-type="float" office:value="0" table:style-name="ce27">
            <text:p><text:s/>-<text:s/>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Administrativos</text:p>
          </table:table-cell>
          <table:table-cell table:style-name="ce13"/>
          <table:table-cell office:value-type="float" office:value="53531.75" table:style-name="ce27">
            <text:p><text:s/>53.531,75<text:s/></text:p>
          </table:table-cell>
          <table:table-cell table:style-name="ce24"/>
          <table:table-cell office:value-type="float" office:value="157784.20000000001" table:style-name="ce27">
            <text:p><text:s/>157.784,20<text:s/></text:p>
          </table:table-cell>
          <table:table-cell table:style-name="ce24"/>
          <table:table-cell office:value-type="float" office:value="-104252.45000000001" table:style-name="ce27">
            <text:p><text:s/>(104.252,45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Educacionais</text:p>
          </table:table-cell>
          <table:table-cell table:style-name="ce13"/>
          <table:table-cell office:value-type="float" office:value="113212840.61" table:style-name="ce27">
            <text:p><text:s/>113.212.840,61<text:s/></text:p>
          </table:table-cell>
          <table:table-cell table:style-name="ce24"/>
          <table:table-cell office:value-type="float" office:value="99221490.290000007" table:style-name="ce27">
            <text:p><text:s/>99.221.490,29<text:s/></text:p>
          </table:table-cell>
          <table:table-cell table:style-name="ce24"/>
          <table:table-cell office:value-type="float" office:value="13991350.319999993" table:style-name="ce28">
            <text:p>13.991.350,3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Laboratoriais</text:p>
          </table:table-cell>
          <table:table-cell table:style-name="ce13"/>
          <table:table-cell office:value-type="float" office:value="13401715.25" table:style-name="ce27">
            <text:p><text:s/>13.401.715,25<text:s/></text:p>
          </table:table-cell>
          <table:table-cell table:style-name="ce24"/>
          <table:table-cell office:value-type="float" office:value="11225365.24" table:style-name="ce27">
            <text:p><text:s/>11.225.365,24<text:s/></text:p>
          </table:table-cell>
          <table:table-cell table:style-name="ce24"/>
          <table:table-cell office:value-type="float" office:value="2176350.0099999998" table:style-name="ce28">
            <text:p>2.176.350,01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Outras Receitas Correntes<text:s/></text:p>
          </table:table-cell>
          <table:table-cell table:style-name="ce13"/>
          <table:table-cell office:value-type="float" office:value="6595608.5599999996" table:style-name="ce20">
            <text:p><text:s/>6.595.608,56<text:s/></text:p>
          </table:table-cell>
          <table:table-cell table:style-name="ce24"/>
          <table:table-cell office:value-type="float" office:value="7924280.9500000002" table:style-name="ce20">
            <text:p><text:s/>7.924.280,95<text:s/></text:p>
          </table:table-cell>
          <table:table-cell table:style-name="ce24"/>
          <table:table-cell office:value-type="float" office:value="-1328672.3900000006" table:style-name="ce20">
            <text:p><text:s/>(1.328.672,39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Recuperação de Despesas</text:p>
          </table:table-cell>
          <table:table-cell table:style-name="ce13"/>
          <table:table-cell office:value-type="float" office:value="6064978.0599999996" table:style-name="ce27">
            <text:p><text:s/>6.064.978,06<text:s/></text:p>
          </table:table-cell>
          <table:table-cell table:style-name="ce24"/>
          <table:table-cell office:value-type="float" office:value="6593090.6600000001" table:style-name="ce27">
            <text:p><text:s/>6.593.090,66<text:s/></text:p>
          </table:table-cell>
          <table:table-cell table:style-name="ce24"/>
          <table:table-cell office:value-type="float" office:value="-528112.60000000056" table:style-name="ce27">
            <text:p><text:s/>(528.112,6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Multas e Juros de Mora</text:p>
          </table:table-cell>
          <table:table-cell table:style-name="ce13"/>
          <table:table-cell office:value-type="float" office:value="530630.5" table:style-name="ce27">
            <text:p><text:s/>530.630,50<text:s/></text:p>
          </table:table-cell>
          <table:table-cell table:style-name="ce24"/>
          <table:table-cell office:value-type="float" office:value="1260524.28" table:style-name="ce27">
            <text:p><text:s/>1.260.524,28<text:s/></text:p>
          </table:table-cell>
          <table:table-cell table:style-name="ce24"/>
          <table:table-cell office:value-type="float" office:value="-729893.78" table:style-name="ce27">
            <text:p><text:s/>(729.893,78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Indenizações e Restituições</text:p>
          </table:table-cell>
          <table:table-cell table:style-name="ce13"/>
          <table:table-cell office:value-type="float" office:value="0" table:style-name="ce27">
            <text:p><text:s/>-<text:s/></text:p>
          </table:table-cell>
          <table:table-cell table:style-name="ce24"/>
          <table:table-cell office:value-type="float" office:value="70666.009999999995" table:style-name="ce27">
            <text:p><text:s/>70.666,01<text:s/></text:p>
          </table:table-cell>
          <table:table-cell table:style-name="ce24"/>
          <table:table-cell office:value-type="float" office:value="-70666.009999999995" table:style-name="ce27">
            <text:p><text:s/>(70.666,01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Transferências Correntes</text:p>
          </table:table-cell>
          <table:table-cell table:style-name="ce13"/>
          <table:table-cell office:value-type="float" office:value="60751550" table:style-name="ce20">
            <text:p><text:s/>60.751.550,00<text:s/></text:p>
          </table:table-cell>
          <table:table-cell table:style-name="ce24"/>
          <table:table-cell office:value-type="float" office:value="52662702.379999995" table:style-name="ce20">
            <text:p><text:s/>52.662.702,38<text:s/></text:p>
          </table:table-cell>
          <table:table-cell table:style-name="ce24"/>
          <table:table-cell office:value-type="float" office:value="8088847.6200000048" table:style-name="ce22">
            <text:p>8.088.847,6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9">
            <text:p><text:s text:c="10"/>Convênio Entidades do Sistema Indústria</text:p>
          </table:table-cell>
          <table:table-cell table:style-name="ce13"/>
          <table:table-cell office:value-type="float" office:value="7837046.29" table:style-name="ce27">
            <text:p><text:s/>7.837.046,29<text:s/></text:p>
          </table:table-cell>
          <table:table-cell table:style-name="ce30"/>
          <table:table-cell office:value-type="float" office:value="6431032.3200000003" table:style-name="ce27">
            <text:p><text:s/>6.431.032,32<text:s/></text:p>
          </table:table-cell>
          <table:table-cell table:style-name="ce30"/>
          <table:table-cell office:value-type="float" office:value="1406013.9699999997" table:style-name="ce28">
            <text:p>1.406.013,97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9">
            <text:p><text:s text:c="10"/>Convênio Entidades Públicas</text:p>
          </table:table-cell>
          <table:table-cell table:style-name="ce13"/>
          <table:table-cell office:value-type="float" office:value="8008594.75" table:style-name="ce27">
            <text:p><text:s/>8.008.594,75<text:s/></text:p>
          </table:table-cell>
          <table:table-cell table:style-name="ce30"/>
          <table:table-cell office:value-type="float" office:value="8301227.2400000002" table:style-name="ce27">
            <text:p><text:s/>8.301.227,24<text:s/></text:p>
          </table:table-cell>
          <table:table-cell table:style-name="ce30"/>
          <table:table-cell office:value-type="float" office:value="-292632.49000000022" table:style-name="ce27">
            <text:p><text:s/>(292.632,49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Convênio Entidades Privadas</text:p>
          </table:table-cell>
          <table:table-cell table:style-name="ce13"/>
          <table:table-cell office:value-type="float" office:value="21900084" table:style-name="ce27">
            <text:p><text:s/>21.900.084,00<text:s/></text:p>
          </table:table-cell>
          <table:table-cell table:style-name="ce30"/>
          <table:table-cell office:value-type="float" office:value="17178749.800000001" table:style-name="ce27">
            <text:p><text:s/>17.178.749,80<text:s/></text:p>
          </table:table-cell>
          <table:table-cell table:style-name="ce30"/>
          <table:table-cell office:value-type="float" office:value="4721334.1999999993" table:style-name="ce28">
            <text:p>4.721.334,20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9">
            <text:p><text:s text:c="10"/>Apoios Financeiros à Feiras e Eventos</text:p>
          </table:table-cell>
          <table:table-cell table:style-name="ce13"/>
          <table:table-cell office:value-type="float" office:value="250000" table:style-name="ce27">
            <text:p><text:s/>250.000,00<text:s/></text:p>
          </table:table-cell>
          <table:table-cell table:style-name="ce30"/>
          <table:table-cell office:value-type="float" office:value="300000" table:style-name="ce27">
            <text:p><text:s/>300.000,00<text:s/></text:p>
          </table:table-cell>
          <table:table-cell table:style-name="ce30"/>
          <table:table-cell office:value-type="float" office:value="-50000" table:style-name="ce27">
            <text:p><text:s/>(50.000,0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Apoios Financeiros à Projetos Estratégicos</text:p>
          </table:table-cell>
          <table:table-cell table:style-name="ce13"/>
          <table:table-cell office:value-type="float" office:value="22755824.960000001" table:style-name="ce27">
            <text:p><text:s/>22.755.824,96<text:s/></text:p>
          </table:table-cell>
          <table:table-cell table:style-name="ce30"/>
          <table:table-cell office:value-type="float" office:value="20451693.02" table:style-name="ce27">
            <text:p><text:s/>20.451.693,02<text:s/></text:p>
          </table:table-cell>
          <table:table-cell table:style-name="ce30"/>
          <table:table-cell office:value-type="float" office:value="2304131.9400000013" table:style-name="ce28">
            <text:p>2.304.131,94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RECEITAS DE CAPITAL</text:p>
          </table:table-cell>
          <table:table-cell table:style-name="ce13"/>
          <table:table-cell office:value-type="float" office:value="24657620" table:style-name="ce20">
            <text:p><text:s/>24.657.620,00<text:s/></text:p>
          </table:table-cell>
          <table:table-cell table:style-name="ce31"/>
          <table:table-cell office:value-type="float" office:value="22335195.34" table:style-name="ce20">
            <text:p><text:s/>22.335.195,34<text:s/></text:p>
          </table:table-cell>
          <table:table-cell table:style-name="ce31"/>
          <table:table-cell office:value-type="float" office:value="2322424.6600000006" table:style-name="ce22">
            <text:p>2.322.424,66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5" table:style-name="ce31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Operações de Crédito</text:p>
          </table:table-cell>
          <table:table-cell table:style-name="ce13"/>
          <table:table-cell office:value-type="float" office:value="5342057.07" table:style-name="ce20">
            <text:p><text:s/>5.342.057,07<text:s/></text:p>
          </table:table-cell>
          <table:table-cell table:style-name="ce32"/>
          <table:table-cell office:value-type="float" office:value="2138375.65" table:style-name="ce20">
            <text:p><text:s/>2.138.375,65<text:s/></text:p>
          </table:table-cell>
          <table:table-cell table:style-name="ce32"/>
          <table:table-cell office:value-type="float" office:value="3203681.4200000004" table:style-name="ce22">
            <text:p>3.203.681,4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Externas</text:p>
          </table:table-cell>
          <table:table-cell table:style-name="ce13"/>
          <table:table-cell office:value-type="float" office:value="5342057.07" table:style-name="ce27">
            <text:p><text:s/>5.342.057,07<text:s/></text:p>
          </table:table-cell>
          <table:table-cell table:style-name="ce32"/>
          <table:table-cell office:value-type="float" office:value="2138375.65" table:style-name="ce27">
            <text:p><text:s/>2.138.375,65<text:s/></text:p>
          </table:table-cell>
          <table:table-cell table:style-name="ce32"/>
          <table:table-cell office:value-type="float" office:value="3203681.4200000004" table:style-name="ce28">
            <text:p>3.203.681,4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32"/>
          <table:table-cell table:style-name="ce33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Alienação de Bens</text:p>
          </table:table-cell>
          <table:table-cell table:style-name="ce13"/>
          <table:table-cell office:value-type="float" office:value="10000000" table:style-name="ce34">
            <text:p><text:s/>10.000.000,00<text:s/></text:p>
          </table:table-cell>
          <table:table-cell table:style-name="ce32"/>
          <table:table-cell office:value-type="float" office:value="10843000" table:style-name="ce34">
            <text:p><text:s/>10.843.000,00<text:s/></text:p>
          </table:table-cell>
          <table:table-cell table:style-name="ce32"/>
          <table:table-cell office:value-type="float" office:value="-843000" table:style-name="ce20">
            <text:p><text:s/>(843.000,0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Bens Imóveis</text:p>
          </table:table-cell>
          <table:table-cell table:style-name="ce13"/>
          <table:table-cell office:value-type="float" office:value="10000000" table:style-name="ce27">
            <text:p><text:s/>10.000.000,00<text:s/></text:p>
          </table:table-cell>
          <table:table-cell table:style-name="ce32"/>
          <table:table-cell office:value-type="float" office:value="10843000" table:style-name="ce27">
            <text:p><text:s/>10.843.000,00<text:s/></text:p>
          </table:table-cell>
          <table:table-cell table:style-name="ce32"/>
          <table:table-cell office:value-type="float" office:value="-843000" table:style-name="ce27">
            <text:p><text:s/>(843.000,0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32"/>
          <table:table-cell table:style-name="ce33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Transferências de Capital</text:p>
          </table:table-cell>
          <table:table-cell table:style-name="ce13"/>
          <table:table-cell office:value-type="float" office:value="9315562.9299999997" table:style-name="ce34">
            <text:p><text:s/>9.315.562,93<text:s/></text:p>
          </table:table-cell>
          <table:table-cell table:style-name="ce32"/>
          <table:table-cell office:value-type="float" office:value="9353819.6899999995" table:style-name="ce34">
            <text:p><text:s/>9.353.819,69<text:s/></text:p>
          </table:table-cell>
          <table:table-cell table:style-name="ce32"/>
          <table:table-cell office:value-type="float" office:value="-38256.759999999776" table:style-name="ce20">
            <text:p><text:s/>(38.256,76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Auxílios Extraordinários</text:p>
          </table:table-cell>
          <table:table-cell table:style-name="ce13"/>
          <table:table-cell office:value-type="float" office:value="9315562.9299999997" table:style-name="ce27">
            <text:p><text:s/>9.315.562,93<text:s/></text:p>
          </table:table-cell>
          <table:table-cell table:style-name="ce32"/>
          <table:table-cell office:value-type="float" office:value="9353819.6899999995" table:style-name="ce27">
            <text:p><text:s/>9.353.819,69<text:s/></text:p>
          </table:table-cell>
          <table:table-cell table:style-name="ce32"/>
          <table:table-cell office:value-type="float" office:value="-38256.759999999776" table:style-name="ce27">
            <text:p><text:s/>(38.256,76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32"/>
          <table:table-cell table:style-name="ce33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Soma</text:p>
          </table:table-cell>
          <table:table-cell table:style-name="ce13"/>
          <table:table-cell office:value-type="float" office:value="511036400" table:style-name="ce34">
            <text:p><text:s/>511.036.400,00<text:s/></text:p>
          </table:table-cell>
          <table:table-cell table:style-name="ce21"/>
          <table:table-cell office:value-type="float" office:value="499125846.38" table:style-name="ce34">
            <text:p><text:s/>499.125.846,38<text:s/></text:p>
          </table:table-cell>
          <table:table-cell table:style-name="ce21"/>
          <table:table-cell office:value-type="float" office:value="11910553.620000005" table:style-name="ce22">
            <text:p>11.910.553,6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Déficit</text:p>
          </table:table-cell>
          <table:table-cell table:style-name="ce13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TOTAL</text:p>
          </table:table-cell>
          <table:table-cell table:style-name="ce13"/>
          <table:table-cell office:value-type="float" office:value="511036400" table:style-name="ce36">
            <text:p><text:s/>511.036.400,00<text:s/></text:p>
          </table:table-cell>
          <table:table-cell table:style-name="ce37"/>
          <table:table-cell office:value-type="float" office:value="499125846.38" table:style-name="ce36">
            <text:p><text:s/>499.125.846,38<text:s/></text:p>
          </table:table-cell>
          <table:table-cell table:style-name="ce37"/>
          <table:table-cell office:value-type="float" office:value="11910553.620000005" table:style-name="ce38">
            <text:p>11.910.553,6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31"/>
          <table:table-cell table:style-name="ce37"/>
          <table:table-cell table:style-name="ce31"/>
          <table:table-cell table:style-name="ce37"/>
          <table:table-cell table:style-name="ce39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5"/>
          <table:table-cell table:style-name="ce6"/>
          <table:table-cell table:number-columns-repeated="3" table:style-name="ce15"/>
          <table:table-cell table:style-name="ce23"/>
          <table:table-cell table:number-columns-repeated="16372" table:style-name="ce6"/>
        </table:table-row>
        <table:table-row table:style-name="ro2">
          <table:table-cell table:style-name="ce40"/>
          <table:table-cell table:style-name="ce13"/>
          <table:table-cell office:value-type="string" table:number-columns-spanned="5" table:number-rows-spanned="1" table:style-name="ce55">
            <text:p>DESPESAS ORÇAMENTÁRIAS</text:p>
          </table:table-cell>
          <table:covered-table-cell table:number-columns-repeated="4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40"/>
          <table:table-cell table:style-name="ce17"/>
          <table:table-cell office:value-type="string" table:style-name="ce41">
            <text:p>Autorizada<text:s/></text:p>
          </table:table-cell>
          <table:table-cell table:style-name="ce41"/>
          <table:table-cell office:value-type="string" table:style-name="ce41">
            <text:p>Realizada<text:s/></text:p>
          </table:table-cell>
          <table:table-cell table:style-name="ce41"/>
          <table:table-cell office:value-type="string" table:style-name="ce41">
            <text:p>Variação<text:s/></text:p>
          </table:table-cell>
          <table:table-cell table:style-name="ce17"/>
          <table:table-cell table:number-columns-repeated="3" table:style-name="ce15"/>
          <table:table-cell table:style-name="ce23"/>
          <table:table-cell table:number-columns-repeated="16372" table:style-name="ce17"/>
        </table:table-row>
        <table:table-row table:style-name="ro2">
          <table:table-cell office:value-type="string" table:style-name="ce12">
            <text:p>DESPESAS CORRENTES</text:p>
          </table:table-cell>
          <table:table-cell table:style-name="ce13"/>
          <table:table-cell office:value-type="float" office:value="421261400" table:style-name="ce34">
            <text:p><text:s/>421.261.400,00<text:s/></text:p>
          </table:table-cell>
          <table:table-cell table:style-name="ce21"/>
          <table:table-cell office:value-type="float" office:value="377631803.37" table:style-name="ce34">
            <text:p><text:s/>377.631.803,37<text:s/></text:p>
          </table:table-cell>
          <table:table-cell table:style-name="ce21"/>
          <table:table-cell office:value-type="float" office:value="43629596.629999995" table:style-name="ce22">
            <text:p>43.629.596,63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4" table:style-name="ce21"/>
          <table:table-cell table:style-name="ce42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Pessoal e Encargos Sociais</text:p>
          </table:table-cell>
          <table:table-cell table:style-name="ce13"/>
          <table:table-cell office:value-type="float" office:value="224529770" table:style-name="ce34">
            <text:p><text:s/>224.529.770,00<text:s/></text:p>
          </table:table-cell>
          <table:table-cell table:style-name="ce21"/>
          <table:table-cell office:value-type="float" office:value="206600705.29000002" table:style-name="ce34">
            <text:p><text:s/>206.600.705,29<text:s/></text:p>
          </table:table-cell>
          <table:table-cell table:style-name="ce21"/>
          <table:table-cell office:value-type="float" office:value="17929064.709999979" table:style-name="ce22">
            <text:p>17.929.064,71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Ordenados e Salários</text:p>
          </table:table-cell>
          <table:table-cell table:style-name="ce13"/>
          <table:table-cell office:value-type="float" office:value="120332363.19" table:style-name="ce27">
            <text:p><text:s/>120.332.363,19<text:s/></text:p>
          </table:table-cell>
          <table:table-cell table:style-name="ce27"/>
          <table:table-cell office:value-type="float" office:value="112598036.62" table:style-name="ce27">
            <text:p><text:s/>112.598.036,62<text:s/></text:p>
          </table:table-cell>
          <table:table-cell table:style-name="ce27"/>
          <table:table-cell office:value-type="float" office:value="7734326.5699999928" table:style-name="ce28">
            <text:p>7.734.326,57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Encargos Trabalhistas</text:p>
          </table:table-cell>
          <table:table-cell table:style-name="ce13"/>
          <table:table-cell office:value-type="float" office:value="56048234.439999998" table:style-name="ce27">
            <text:p><text:s/>56.048.234,44<text:s/></text:p>
          </table:table-cell>
          <table:table-cell table:style-name="ce27"/>
          <table:table-cell office:value-type="float" office:value="51165299.060000002" table:style-name="ce27">
            <text:p><text:s/>51.165.299,06<text:s/></text:p>
          </table:table-cell>
          <table:table-cell table:style-name="ce27"/>
          <table:table-cell office:value-type="float" office:value="4882935.3799999952" table:style-name="ce28">
            <text:p>4.882.935,38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Encargos Assistenciais</text:p>
          </table:table-cell>
          <table:table-cell table:style-name="ce13"/>
          <table:table-cell office:value-type="float" office:value="35645779.799999997" table:style-name="ce27">
            <text:p><text:s/>35.645.779,80<text:s/></text:p>
          </table:table-cell>
          <table:table-cell table:style-name="ce27"/>
          <table:table-cell office:value-type="float" office:value="32645847.239999998" table:style-name="ce27">
            <text:p><text:s/>32.645.847,24<text:s/></text:p>
          </table:table-cell>
          <table:table-cell table:style-name="ce27"/>
          <table:table-cell office:value-type="float" office:value="2999932.5599999987" table:style-name="ce28">
            <text:p>2.999.932,56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Bolsas e Estágios</text:p>
          </table:table-cell>
          <table:table-cell table:style-name="ce13"/>
          <table:table-cell office:value-type="float" office:value="12503392.57" table:style-name="ce27">
            <text:p><text:s/>12.503.392,57<text:s/></text:p>
          </table:table-cell>
          <table:table-cell table:style-name="ce27"/>
          <table:table-cell office:value-type="float" office:value="10191522.369999999" table:style-name="ce27">
            <text:p><text:s/>10.191.522,37<text:s/></text:p>
          </table:table-cell>
          <table:table-cell table:style-name="ce27"/>
          <table:table-cell office:value-type="float" office:value="2311870.2000000011" table:style-name="ce28">
            <text:p>2.311.870,20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Transferências a Instituições Privadas</text:p>
          </table:table-cell>
          <table:table-cell table:style-name="ce13"/>
          <table:table-cell office:value-type="float" office:value="13340321.699999999" table:style-name="ce34">
            <text:p><text:s/>13.340.321,70<text:s/></text:p>
          </table:table-cell>
          <table:table-cell table:style-name="ce24"/>
          <table:table-cell office:value-type="float" office:value="13308125.690000001" table:style-name="ce34">
            <text:p><text:s/>13.308.125,69<text:s/></text:p>
          </table:table-cell>
          <table:table-cell table:style-name="ce24"/>
          <table:table-cell office:value-type="float" office:value="32196.010000000242" table:style-name="ce22">
            <text:p>32.196,01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9">
            <text:p><text:s text:c="10"/>Contribuição Federações</text:p>
          </table:table-cell>
          <table:table-cell table:style-name="ce13"/>
          <table:table-cell office:value-type="float" office:value="4109828.37" table:style-name="ce27">
            <text:p><text:s/>4.109.828,37<text:s/></text:p>
          </table:table-cell>
          <table:table-cell table:style-name="ce27"/>
          <table:table-cell office:value-type="float" office:value="4064172.44" table:style-name="ce27">
            <text:p><text:s/>4.064.172,44<text:s/></text:p>
          </table:table-cell>
          <table:table-cell table:style-name="ce27"/>
          <table:table-cell office:value-type="float" office:value="45655.930000000168" table:style-name="ce28">
            <text:p>45.655,93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9">
            <text:p><text:s text:c="10"/>Contribuição IEL Núcleos Regionais</text:p>
          </table:table-cell>
          <table:table-cell table:style-name="ce13"/>
          <table:table-cell office:value-type="float" office:value="3691497.63" table:style-name="ce27">
            <text:p><text:s/>3.691.497,63<text:s/></text:p>
          </table:table-cell>
          <table:table-cell table:style-name="ce27"/>
          <table:table-cell office:value-type="float" office:value="3917841.7" table:style-name="ce27">
            <text:p><text:s/>3.917.841,70<text:s/></text:p>
          </table:table-cell>
          <table:table-cell table:style-name="ce27"/>
          <table:table-cell office:value-type="float" office:value="-226344.0700000003" table:style-name="ce27">
            <text:p><text:s/>(226.344,07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Auxílios a Terceiros</text:p>
          </table:table-cell>
          <table:table-cell table:style-name="ce13"/>
          <table:table-cell office:value-type="float" office:value="5538995.7000000002" table:style-name="ce27">
            <text:p><text:s/>5.538.995,70<text:s/></text:p>
          </table:table-cell>
          <table:table-cell table:style-name="ce27"/>
          <table:table-cell office:value-type="float" office:value="5326111.55" table:style-name="ce27">
            <text:p><text:s/>5.326.111,55<text:s/></text:p>
          </table:table-cell>
          <table:table-cell table:style-name="ce27"/>
          <table:table-cell office:value-type="float" office:value="212884.15000000037" table:style-name="ce28">
            <text:p>212.884,15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4"/>Outras Despesas Correntes (Aplicação Direta)</text:p>
          </table:table-cell>
          <table:table-cell table:style-name="ce13"/>
          <table:table-cell office:value-type="float" office:value="183391308.29999998" table:style-name="ce34">
            <text:p><text:s/>183.391.308,30<text:s/></text:p>
          </table:table-cell>
          <table:table-cell table:style-name="ce21"/>
          <table:table-cell office:value-type="float" office:value="157722972.38999999" table:style-name="ce34">
            <text:p><text:s/>157.722.972,39<text:s/></text:p>
          </table:table-cell>
          <table:table-cell table:style-name="ce21"/>
          <table:table-cell office:value-type="float" office:value="25668335.909999993" table:style-name="ce22">
            <text:p>25.668.335,91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Ocupações e Utilidades</text:p>
          </table:table-cell>
          <table:table-cell table:style-name="ce13"/>
          <table:table-cell office:value-type="float" office:value="8856932.2799999993" table:style-name="ce27">
            <text:p><text:s/>8.856.932,28<text:s/></text:p>
          </table:table-cell>
          <table:table-cell table:style-name="ce27"/>
          <table:table-cell office:value-type="float" office:value="9206244.2799999993" table:style-name="ce27">
            <text:p><text:s/>9.206.244,28<text:s/></text:p>
          </table:table-cell>
          <table:table-cell table:style-name="ce27"/>
          <table:table-cell office:value-type="float" office:value="-349312" table:style-name="ce27">
            <text:p><text:s/>(349.312,00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Materiais</text:p>
          </table:table-cell>
          <table:table-cell table:style-name="ce13"/>
          <table:table-cell office:value-type="float" office:value="34561956.509999998" table:style-name="ce27">
            <text:p><text:s/>34.561.956,51<text:s/></text:p>
          </table:table-cell>
          <table:table-cell table:style-name="ce27"/>
          <table:table-cell office:value-type="float" office:value="23578384.079999998" table:style-name="ce27">
            <text:p><text:s/>23.578.384,08<text:s/></text:p>
          </table:table-cell>
          <table:table-cell table:style-name="ce27"/>
          <table:table-cell office:value-type="float" office:value="10983572.43" table:style-name="ce28">
            <text:p>10.983.572,43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Transportes e Viagens</text:p>
          </table:table-cell>
          <table:table-cell table:style-name="ce13"/>
          <table:table-cell office:value-type="float" office:value="12276525.699999999" table:style-name="ce27">
            <text:p><text:s/>12.276.525,70<text:s/></text:p>
          </table:table-cell>
          <table:table-cell table:style-name="ce27"/>
          <table:table-cell office:value-type="float" office:value="10397814.76" table:style-name="ce27">
            <text:p><text:s/>10.397.814,76<text:s/></text:p>
          </table:table-cell>
          <table:table-cell table:style-name="ce27"/>
          <table:table-cell office:value-type="float" office:value="1878710.9399999995" table:style-name="ce28">
            <text:p>1.878.710,94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Material de Distribuição Gratuita</text:p>
          </table:table-cell>
          <table:table-cell table:style-name="ce13"/>
          <table:table-cell office:value-type="float" office:value="1367850" table:style-name="ce27">
            <text:p><text:s/>1.367.850,00<text:s/></text:p>
          </table:table-cell>
          <table:table-cell table:style-name="ce27"/>
          <table:table-cell office:value-type="float" office:value="991960.94" table:style-name="ce27">
            <text:p><text:s/>991.960,94<text:s/></text:p>
          </table:table-cell>
          <table:table-cell table:style-name="ce27"/>
          <table:table-cell office:value-type="float" office:value="375889.06000000006" table:style-name="ce28">
            <text:p>375.889,06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Serviços de Terceiros</text:p>
          </table:table-cell>
          <table:table-cell table:style-name="ce13"/>
          <table:table-cell office:value-type="float" office:value="109462885.77" table:style-name="ce27">
            <text:p><text:s/>109.462.885,77<text:s/></text:p>
          </table:table-cell>
          <table:table-cell table:style-name="ce27"/>
          <table:table-cell office:value-type="float" office:value="95662671.700000003" table:style-name="ce27">
            <text:p><text:s/>95.662.671,70<text:s/></text:p>
          </table:table-cell>
          <table:table-cell table:style-name="ce27"/>
          <table:table-cell office:value-type="float" office:value="13800214.069999993" table:style-name="ce28">
            <text:p>13.800.214,07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Despesas Financeiras</text:p>
          </table:table-cell>
          <table:table-cell table:style-name="ce13"/>
          <table:table-cell office:value-type="float" office:value="8523670.9100000001" table:style-name="ce27">
            <text:p><text:s/>8.523.670,91<text:s/></text:p>
          </table:table-cell>
          <table:table-cell table:style-name="ce27"/>
          <table:table-cell office:value-type="float" office:value="8975910.4800000004" table:style-name="ce27">
            <text:p><text:s/>8.975.910,48<text:s/></text:p>
          </table:table-cell>
          <table:table-cell table:style-name="ce27"/>
          <table:table-cell office:value-type="float" office:value="-452239.5700000003" table:style-name="ce27">
            <text:p><text:s/>(452.239,57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Impostos Taxas e Contribuições</text:p>
          </table:table-cell>
          <table:table-cell table:style-name="ce13"/>
          <table:table-cell office:value-type="float" office:value="626264.98" table:style-name="ce27">
            <text:p><text:s/>626.264,98<text:s/></text:p>
          </table:table-cell>
          <table:table-cell table:style-name="ce27"/>
          <table:table-cell office:value-type="float" office:value="656146.46" table:style-name="ce27">
            <text:p><text:s/>656.146,46<text:s/></text:p>
          </table:table-cell>
          <table:table-cell table:style-name="ce27"/>
          <table:table-cell office:value-type="float" office:value="-29881.479999999981" table:style-name="ce27">
            <text:p><text:s/>(29.881,48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Despesas Diversas</text:p>
          </table:table-cell>
          <table:table-cell table:style-name="ce13"/>
          <table:table-cell office:value-type="float" office:value="7715222.1500000004" table:style-name="ce27">
            <text:p><text:s/>7.715.222,15<text:s/></text:p>
          </table:table-cell>
          <table:table-cell table:style-name="ce27"/>
          <table:table-cell office:value-type="float" office:value="8253839.6900000004" table:style-name="ce27">
            <text:p><text:s/>8.253.839,69<text:s/></text:p>
          </table:table-cell>
          <table:table-cell table:style-name="ce27"/>
          <table:table-cell office:value-type="float" office:value="-538617.54" table:style-name="ce27">
            <text:p><text:s/>(538.617,54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13"/>
          <table:table-cell office:value-type="float" office:value="89775000.000000015" table:style-name="ce20">
            <text:p><text:s/>89.775.000,00<text:s/></text:p>
          </table:table-cell>
          <table:table-cell table:style-name="ce21"/>
          <table:table-cell office:value-type="float" office:value="85126741.63000001" table:style-name="ce20">
            <text:p><text:s/>85.126.741,63<text:s/></text:p>
          </table:table-cell>
          <table:table-cell table:style-name="ce21"/>
          <table:table-cell office:value-type="float" office:value="4648258.3700000048" table:style-name="ce22">
            <text:p>4.648.258,37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5" table:style-name="ce21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Investimento (Aplicação Direta)</text:p>
          </table:table-cell>
          <table:table-cell table:style-name="ce13"/>
          <table:table-cell office:value-type="float" office:value="71479850.960000008" table:style-name="ce20">
            <text:p><text:s/>71.479.850,96<text:s/></text:p>
          </table:table-cell>
          <table:table-cell table:style-name="ce21"/>
          <table:table-cell office:value-type="float" office:value="66787580.900000006" table:style-name="ce20">
            <text:p><text:s/>66.787.580,90<text:s/></text:p>
          </table:table-cell>
          <table:table-cell table:style-name="ce21"/>
          <table:table-cell office:value-type="float" office:value="4692270.0600000005" table:style-name="ce22">
            <text:p>4.692.270,06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Bens Imóveis</text:p>
          </table:table-cell>
          <table:table-cell table:style-name="ce13"/>
          <table:table-cell office:value-type="float" office:value="29460203.34" table:style-name="ce27">
            <text:p><text:s/>29.460.203,34<text:s/></text:p>
          </table:table-cell>
          <table:table-cell table:style-name="ce27"/>
          <table:table-cell office:value-type="float" office:value="18152011.09" table:style-name="ce27">
            <text:p><text:s/>18.152.011,09<text:s/></text:p>
          </table:table-cell>
          <table:table-cell table:style-name="ce27"/>
          <table:table-cell office:value-type="float" office:value="11308192.25" table:style-name="ce28">
            <text:p>11.308.192,25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Bens Móveis</text:p>
          </table:table-cell>
          <table:table-cell table:style-name="ce13"/>
          <table:table-cell office:value-type="float" office:value="39946795.109999999" table:style-name="ce27">
            <text:p><text:s/>39.946.795,11<text:s/></text:p>
          </table:table-cell>
          <table:table-cell table:style-name="ce27"/>
          <table:table-cell office:value-type="float" office:value="47565078.219999999" table:style-name="ce27">
            <text:p><text:s/>47.565.078,22<text:s/></text:p>
          </table:table-cell>
          <table:table-cell table:style-name="ce27"/>
          <table:table-cell office:value-type="float" office:value="-7618283.1099999994" table:style-name="ce27">
            <text:p><text:s/>(7.618.283,11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26">
            <text:p><text:s text:c="10"/>Bens Intangíveis</text:p>
          </table:table-cell>
          <table:table-cell table:style-name="ce13"/>
          <table:table-cell office:value-type="float" office:value="2072852.51" table:style-name="ce27">
            <text:p><text:s/>2.072.852,51<text:s/></text:p>
          </table:table-cell>
          <table:table-cell table:style-name="ce27"/>
          <table:table-cell office:value-type="float" office:value="1070491.5900000001" table:style-name="ce27">
            <text:p><text:s/>1.070.491,59<text:s/></text:p>
          </table:table-cell>
          <table:table-cell table:style-name="ce27"/>
          <table:table-cell office:value-type="float" office:value="1002360.9199999999" table:style-name="ce28">
            <text:p>1.002.360,92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3"/>
          <table:table-cell table:number-columns-repeated="4"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Inversões Financeiras</text:p>
          </table:table-cell>
          <table:table-cell table:style-name="ce13"/>
          <table:table-cell office:value-type="float" office:value="29339.37" table:style-name="ce20">
            <text:p><text:s/>29.339,37<text:s/></text:p>
          </table:table-cell>
          <table:table-cell table:style-name="ce24"/>
          <table:table-cell office:value-type="float" office:value="26296.34" table:style-name="ce20">
            <text:p><text:s/>26.296,34<text:s/></text:p>
          </table:table-cell>
          <table:table-cell table:style-name="ce24"/>
          <table:table-cell office:value-type="float" office:value="3043.0299999999988" table:style-name="ce22">
            <text:p>3.043,03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2" table:style-name="ce24"/>
          <table:table-cell table:style-name="ce43"/>
          <table:table-cell table:style-name="ce24"/>
          <table:table-cell table:style-name="ce25"/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office:value-type="string" table:style-name="ce12">
            <text:p><text:s text:c="5"/>Amortização da Divida Interna</text:p>
          </table:table-cell>
          <table:table-cell table:style-name="ce13"/>
          <table:table-cell office:value-type="float" office:value="18265809.670000002" table:style-name="ce20">
            <text:p><text:s/>18.265.809,67<text:s/></text:p>
          </table:table-cell>
          <table:table-cell table:style-name="ce24"/>
          <table:table-cell office:value-type="float" office:value="18312864.390000001" table:style-name="ce20">
            <text:p><text:s/>18.312.864,39<text:s/></text:p>
          </table:table-cell>
          <table:table-cell table:style-name="ce24"/>
          <table:table-cell office:value-type="float" office:value="-47054.719999998808" table:style-name="ce20">
            <text:p><text:s/>(47.054,72)</text:p>
          </table:table-cell>
          <table:table-cell table:style-name="ce13"/>
          <table:table-cell table:number-columns-repeated="3" table:style-name="ce15"/>
          <table:table-cell table:style-name="ce2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2" table:style-name="ce24"/>
          <table:table-cell table:style-name="ce43"/>
          <table:table-cell table:style-name="ce24"/>
          <table:table-cell table:style-name="ce25"/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office:value-type="string" table:style-name="ce12">
            <text:p>Soma</text:p>
          </table:table-cell>
          <table:table-cell table:style-name="ce13"/>
          <table:table-cell office:value-type="float" office:value="511036400" table:style-name="ce20">
            <text:p><text:s/>511.036.400,00<text:s/></text:p>
          </table:table-cell>
          <table:table-cell table:style-name="ce21"/>
          <table:table-cell office:value-type="float" office:value="462758545" table:style-name="ce20">
            <text:p><text:s/>462.758.545,00<text:s/></text:p>
          </table:table-cell>
          <table:table-cell table:style-name="ce21"/>
          <table:table-cell office:value-type="float" office:value="48277855" table:style-name="ce22">
            <text:p>48.277.855,00</text:p>
          </table:table-cell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office:value-type="string" table:style-name="ce12">
            <text:p>Superávit</text:p>
          </table:table-cell>
          <table:table-cell table:style-name="ce13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36367301.379999995" table:style-name="ce27">
            <text:p><text:s/>36.367.301,38<text:s/></text:p>
          </table:table-cell>
          <table:table-cell table:style-name="ce37"/>
          <table:table-cell office:value-type="float" office:value="-36367301.379999995" table:style-name="ce27">
            <text:p><text:s/>(36.367.301,38)</text:p>
          </table:table-cell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office:value-type="string" table:style-name="ce12">
            <text:p>TOTAL</text:p>
          </table:table-cell>
          <table:table-cell table:style-name="ce13"/>
          <table:table-cell office:value-type="float" office:value="511036400" table:style-name="ce20">
            <text:p><text:s/>511.036.400,00<text:s/></text:p>
          </table:table-cell>
          <table:table-cell table:style-name="ce37"/>
          <table:table-cell office:value-type="float" office:value="499125846.38" table:style-name="ce20">
            <text:p><text:s/>499.125.846,38<text:s/></text:p>
          </table:table-cell>
          <table:table-cell table:style-name="ce37"/>
          <table:table-cell office:value-type="float" office:value="11910553.620000005" table:style-name="ce22">
            <text:p>11.910.553,62</text:p>
          </table:table-cell>
          <table:table-cell table:style-name="ce13"/>
          <table:table-cell table:number-columns-repeated="3" table:style-name="ce15"/>
          <table:table-cell table:style-name="ce44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13"/>
          <table:table-cell table:number-columns-repeated="3" table:style-name="ce15"/>
          <table:table-cell table:style-name="ce44"/>
          <table:table-cell table:number-columns-repeated="16372"/>
        </table:table-row>
        <table:table-row table:style-name="ro2">
          <table:table-cell office:value-type="string" table:style-name="ce45">
            <text:p>As notas explicativas integram as demonstrações contábeis</text:p>
          </table:table-cell>
          <table:table-cell table:number-columns-repeated="6" table:style-name="ce45"/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table:style-name="ce46"/>
          <table:table-cell table:style-name="ce13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number-rows-repeated="2" table:style-name="ro2">
          <table:table-cell table:style-name="ce49"/>
          <table:table-cell table:style-name="ce13"/>
          <table:table-cell table:style-name="ce50"/>
          <table:table-cell table:style-name="ce51"/>
          <table:table-cell table:number-columns-repeated="3" table:style-name="ce52"/>
          <table:table-cell table:style-name="ce13"/>
          <table:table-cell table:number-columns-repeated="3" table:style-name="ce15"/>
          <table:table-cell table:number-columns-repeated="16373" table:style-name="ce13"/>
        </table:table-row>
        <table:table-row table:style-name="ro2">
          <table:table-cell table:style-name="ce49"/>
          <table:table-cell table:number-columns-repeated="16383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Area" table:cell-range-address="BO.$A$1:BO.$G$94" table:base-cell-address="BO.$A$1"/>
          <table:named-range table:name="Print_Titles" table:cell-range-address="BO.$A$1:BO.$XFD$6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3:38:41Z</meta:creation-date>
    <dc:date>2025-03-13T18:32:21Z</dc:date>
  </office:meta>
</office:document-meta>
</file>